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86488F3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7cm" svg:height="5.25cm" svg:x="1cm" svg:y="1cm">
          <draw:image xlink:href="Pictures/10000000000008000000060086488F3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1-01-13T21:30:09.07</dc:date>
    <dc:creator>Martin Mertens</dc:creator>
    <meta:document-statistic meta:object-count="1"/>
    <meta:generator>OpenOffice.org/3.2$Win32 OpenOffice.org_project/320m18$Build-9502</meta:generator>
  </office:meta>
</office:document-meta>
</file>